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4E0000005EE9425DA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.353cm" loext:contextual-spacing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 style:master-page-name="Standard">
      <style:paragraph-properties style:page-number="auto"/>
      <style:text-properties fo:language="pt" fo:country="BR" style:language-asian="pt" style:country-asian="BR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-0.624cm" svg:y="-0.981cm" svg:width="17.602cm" svg:height="1.951cm" draw:z-index="0"><draw:image xlink:href="Pictures/100002010000034E0000005EE9425DA8.png" xlink:type="simple" xlink:show="embed" xlink:actuate="onLoad"/></draw:frame></text:p>
      <text:p text:style-name="P1"/>
      <text:p text:style-name="P2"/>
      <text:p text:style-name="P3"/>
      <text:p text:style-name="P5">DECLARAÇÃO</text:p>
      <text:p text:style-name="P9"/>
      <text:p text:style-name="P9"/>
      <text:p text:style-name="P10">Declaramos para os devidos fins, que o(a) servidor(a) _______________________________________________________________, matrícula nº_______, realizou nesta Unidade a oficina ____________________________________________, no(s) dia(s) ____/_____ à _____/____/_____ .</text:p>
      <text:p text:style-name="P4"/>
      <text:p text:style-name="P4"/>
      <text:p text:style-name="P2"/>
      <text:p text:style-name="P7"><text:s text:c="62"/>Data: ______ / ______ /______ . </text:p>
      <text:p text:style-name="P2"/>
      <text:p text:style-name="P2"/>
      <text:p text:style-name="P6"><text:s text:c="76"/></text:p>
      <text:p text:style-name="P8"><text:span text:style-name="T2"><text:s text:c="36"/></text:span><text:span text:style-name="T1">_________________________</text:span></text:p>
      <text:p text:style-name="P8"><text:span text:style-name="T2"><text:s text:c="46"/></text:span><text:span text:style-name="T1">Diretor de Unidade </text:span>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3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a-oliveira</meta:initial-creator>
    <meta:creation-date>2016-09-29T15:44:00</meta:creation-date>
    <dc:date>2017-11-01T09:55:48.127000000</dc:date>
    <meta:print-date>2016-09-29T15:58:00</meta:print-date>
    <meta:editing-cycles>7</meta:editing-cycles>
    <meta:editing-duration>PT21M49S</meta:editing-duration>
    <meta:generator>LibreOffice/4.4.3.2$Windows_x86 LibreOffice_project/88805f81e9fe61362df02b9941de8e38a9b5fd16</meta:generator>
    <meta:document-statistic meta:table-count="0" meta:image-count="1" meta:object-count="0" meta:page-count="1" meta:paragraph-count="6" meta:word-count="34" meta:character-count="569" meta:non-whitespace-character-count="318"/>
  </office:meta>
</office:document-meta>
</file>