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DC000000F2EE25A1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true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tru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true"/>
    </style:style>
    <style:style style:name="T1" style:family="text">
      <style:text-properties officeooo:rsid="001ccdbc"/>
    </style:style>
    <style:style style:name="T2" style:family="text">
      <style:text-properties officeooo:rsid="00212a2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 E D I DO <text:s text:c="2"/>D E <text:s text:c="2"/>R <text:s/>E C U R S O</text:p>
      <text:p text:style-name="Standard"/>
      <text:p text:style-name="P1">Através deste documento, venho respeitosamente, perante <text:tab/>a Comissão de Promoção Funcional <text:s text:c="2"/>pedir a REVISÃO (recurso) do meu Processo de Avaliação de Desempenho, do presente período conforme prevê o <text:span text:style-name="T2">artigo 16º, III do Decreto 51.681/2014.</text:span></text:p>
      <text:p text:style-name="P1"/>
      <text:p text:style-name="P1">NOME:....................................................................................................MAT<text:span text:style-name="T1">R</text:span>ÍCULA:.......................</text:p>
      <text:p text:style-name="P1">FUNÇÃO:...........................................................................UNIDADE/NÚCLEO:...............................</text:p>
      <text:p text:style-name="P1"/>
      <text:p text:style-name="P6">( <text:s text:c="2"/>) as decisões relativas à INVALIDAÇÃO de títulos;</text:p>
      <text:p text:style-name="P9">( <text:s text:c="2"/>) as decisões relativas a não-inclusão na lista de empregados que concorrem à promoção; </text:p>
      <text:p text:style-name="P9">( <text:s text:c="2"/>) as decisões relativas às listagens prévias por critério de merecimento;</text:p>
      <text:p text:style-name="P8">( <text:s text:c="2"/>) as decisões relativas às listagens prévias por critério de antiguidade;</text:p>
      <text:p text:style-name="P8">( <text:s text:c="2"/>) as decisões relativas à observância dos critérios de desempate na classificação;</text:p>
      <text:p text:style-name="P8">( <text:s text:c="2"/>) as decisões relativas às listagens finais.</text:p>
      <text:p text:style-name="P7">( <text:s text:c="2"/>) as decisões relativas à INVALIDAÇÃO de títulos;</text:p>
      <text:p text:style-name="P1">outros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1"/>
      <text:p text:style-name="P1"/>
      <text:p text:style-name="P4">COMISSÃO DE PROMOÇÃO DE DESEMPENHO FUNCIONAL</text:p>
      <text:p text:style-name="P2"/>
      <text:p text:style-name="P1"/>
      <text:p text:style-name="P1"/>
      <text:p text:style-name="P1">( <text:s text:c="2"/>) DEFERIDO<text:tab/><text:tab/><text:tab/><text:tab/><text:tab/><text:tab/><text:tab/><text:tab/>( <text:s text:c="3"/>) INDEFERIDO</text:p>
      <text:p text:style-name="P1"/>
      <text:p text:style-name="P1"/>
      <text:p text:style-name="P1">Motivo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2">______________________________________________ </text:p>
      <text:p text:style-name="P2"><text:s/>Comissão de Promoção Funcional</text:p>
      <text:p text:style-name="P2"/>
      <text:p text:style-name="P2"/>
      <text:p text:style-name="P3">POA, _____/_____/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paragraph" svg:width="17cm" svg:height="2.044cm" draw:z-index="0"><draw:image xlink:href="Pictures/10000000000007DC000000F2EE25A1E1.jpg" xlink:type="simple" xlink:show="embed" xlink:actuate="onLoad"/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3T16:03:56.05</meta:creation-date>
    <dc:date>2016-08-09T08:58:13.354753295</dc:date>
    <meta:editing-duration>PT4H53M18S</meta:editing-duration>
    <meta:editing-cycles>13</meta:editing-cycles>
    <meta:generator>LibreOffice/4.4.3.2$Windows_x86 LibreOffice_project/88805f81e9fe61362df02b9941de8e38a9b5fd16</meta:generator>
    <meta:print-date>2015-12-08T10:17:17.099000000</meta:print-date>
    <meta:document-statistic meta:table-count="0" meta:image-count="1" meta:object-count="0" meta:page-count="1" meta:paragraph-count="18" meta:word-count="149" meta:character-count="3117" meta:non-whitespace-character-count="2949"/>
  </office:meta>
</office:document-meta>
</file>